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Georgia" style:font-name-asian="Georgia" style:font-name-complex="Georgia" fo:color="#000000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Georgia" style:font-name-asian="Georgia" style:font-name-complex="Georgia" fo:color="#000000"/>
    </style:style>
    <style:style style:name="P9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Georgia" style:font-name-asian="Georgia" style:font-name-complex="Georgia" fo:color="#000000"/>
    </style:style>
    <style:style style:name="P1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Georgia" style:font-name-asian="Georgia" style:font-name-complex="Georgia" fo:color="#000000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="Georgia" style:font-name-asian="Georgia" style:font-name-complex="Georgia" fo:color="#000000"/>
    </style:style>
    <style:style style:name="T17" style:parent-style-name="Domyślnaczcionkaakapitu" style:family="text">
      <style:text-properties style:font-name="Georgia" style:font-name-asian="Georgia" style:font-name-complex="Georgia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Georgia" style:font-name-asian="Georgia" style:font-name-complex="Georgia" fo:color="#000000"/>
    </style:style>
    <style:style style:name="P19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="Georgia" style:font-name-asian="Georgia" style:font-name-complex="Georgia" fo:color="#000000"/>
    </style:style>
    <style:style style:name="P2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="Georgia" style:font-name-asian="Georgia" style:font-name-complex="Georgia" fo:color="#000000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Georgia" style:font-name-asian="Georgia" style:font-name-complex="Georgia" fo:color="#000000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Georgia" style:font-name-asian="Georgia" style:font-name-complex="Georgia" fo:color="#000000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="Georgia" style:font-name-asian="Georgia" style:font-name-complex="Georgia" fo:color="#000000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="Georgia" style:font-name-asian="Georgia" style:font-name-complex="Georgia" fo:color="#000000"/>
    </style:style>
    <style:style style:name="P3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Georgia" style:font-name-asian="Georgia" style:font-name-complex="Georgia" fo:color="#000000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Georgia" style:font-name-asian="Georgia" style:font-name-complex="Georgia" fo:color="#000000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Georgia" style:font-name-asian="Georgia" style:font-name-complex="Georgia" fo:color="#000000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Georgia" style:font-name-asian="Georgia" style:font-name-complex="Georgia" fo:color="#000000"/>
    </style:style>
    <style:style style:name="P4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Georgia" style:font-name-asian="Georgia" style:font-name-complex="Georgia" fo:color="#000000"/>
    </style:style>
    <style:style style:name="P4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Georgia" style:font-name-asian="Georgia" style:font-name-complex="Georgia" fo:color="#000000"/>
    </style:style>
    <style:style style:name="P48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Georgia" style:font-name-asian="Georgia" style:font-name-complex="Georgia" fo:color="#000000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Georgia" style:font-name-asian="Georgia" style:font-name-complex="Georgia" fo:color="#000000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="Georgia" style:font-name-asian="Georgia" style:font-name-complex="Georgia" fo:color="#000000"/>
    </style:style>
    <style:style style:name="P5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="Georgia" style:font-name-asian="Georgia" style:font-name-complex="Georgia" fo:color="#000000"/>
    </style:style>
    <style:style style:name="P58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Georgia" style:font-name-asian="Georgia" style:font-name-complex="Georgia" fo:color="#000000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="Georgia" style:font-name-asian="Georgia" style:font-name-complex="Georgia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Georgia" style:font-name-asian="Georgia" style:font-name-complex="Georgia" fo:color="#000000"/>
    </style:style>
    <style:style style:name="P65" style:parent-style-name="Standard" style:family="paragraph">
      <style:paragraph-properties style:text-autospace="none"/>
    </style:style>
    <style:style style:name="T66" style:parent-style-name="Domyślnaczcionkaakapitu" style:family="text">
      <style:text-properties style:font-name="Georgia" style:font-name-asian="Georgia" style:font-name-complex="Georgia" fo:color="#000000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="Georgia" style:font-name-asian="Georgia" style:font-name-complex="Georgia" fo:color="#000000"/>
    </style:style>
    <style:style style:name="P69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Georgia" style:font-name-asian="Georgia" style:font-name-complex="Georgia" fo:color="#000000"/>
    </style:style>
    <style:style style:name="P7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Georgia" style:font-name-asian="Georgia" style:font-name-complex="Georgia" fo:color="#000000"/>
    </style:style>
    <style:style style:name="P76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="Georgia" style:font-name-asian="Georgia" style:font-name-complex="Georgia" fo:color="#000000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Georgia" style:font-name-asian="Georgia" style:font-name-complex="Georgia" fo:color="#000000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="Georgia" style:font-name-asian="Georgia" style:font-name-complex="Georgia" fo:color="#000000"/>
    </style:style>
    <style:style style:name="P83" style:parent-style-name="Standard" style:family="paragraph">
      <style:paragraph-properties style:text-autospace="none"/>
    </style:style>
    <style:style style:name="T84" style:parent-style-name="Domyślnaczcionkaakapitu" style:family="text">
      <style:text-properties style:font-name="Georgia" style:font-name-asian="Georgia" style:font-name-complex="Georgia" fo:color="#000000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Georgia" style:font-name-asian="Georgia" style:font-name-complex="Georgia" fo:color="#000000"/>
    </style:style>
    <style:style style:name="P8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8" style:parent-style-name="Standard" style:family="paragraph">
      <style:paragraph-properties style:text-autospace="none"/>
    </style:style>
    <style:style style:name="T89" style:parent-style-name="Domyślnaczcionkaakapitu" style:family="text">
      <style:text-properties style:font-name="Georgia" style:font-name-asian="Georgia" style:font-name-complex="Georgia" fo:color="#000000"/>
    </style:style>
    <style:style style:name="P9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Georgia" style:font-name-asian="Georgia" style:font-name-complex="Georgia" fo:color="#000000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="Georgia" style:font-name-asian="Georgia" style:font-name-complex="Georgia" fo:color="#000000"/>
    </style:style>
    <style:style style:name="P9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Georgia" style:font-name-asian="Georgia" style:font-name-complex="Georgia" fo:color="#000000"/>
    </style:style>
    <style:style style:name="P98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Georgia" style:font-name-asian="Georgia" style:font-name-complex="Georgia" fo:color="#000000"/>
    </style:style>
    <style:style style:name="P101" style:parent-style-name="Standard" style:family="paragraph">
      <style:paragraph-properties style:text-autospace="none"/>
    </style:style>
    <style:style style:name="T102" style:parent-style-name="Domyślnaczcionkaakapitu" style:family="text">
      <style:text-properties style:font-name="Georgia" style:font-name-asian="Georgia" style:font-name-complex="Georgia" fo:color="#000000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Georgia" style:font-name-asian="Georgia" style:font-name-complex="Georgia" fo:color="#000000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="Georgia" style:font-name-asian="Georgia" style:font-name-complex="Georgia" fo:color="#000000"/>
    </style:style>
    <style:style style:name="P10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Georgia" style:font-name-asian="Georgia" style:font-name-complex="Georgia" fo:color="#000000"/>
    </style:style>
    <style:style style:name="P11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Georgia" style:font-name-asian="Georgia" style:font-name-complex="Georgia" fo:color="#000000"/>
    </style:style>
  </office:automatic-styles>
  <office:body>
    <office:text text:use-soft-page-breaks="true">
      <text:p text:style-name="P1">REGULAMIN</text:p>
      <text:p text:style-name="P2"><text:s/>Warsztatów Artystycznych Domu Kultury „Borki”</text:p>
      <text:p text:style-name="P3"><text:span text:style-name="T4">1. Regulamin warsztatów obowiązuje wszystkich uczestników.</text:span></text:p>
      <text:p text:style-name="P5"><text:span text:style-name="T6">2. Zakwalifikowanie na Warsztaty Artystyczne organizowane przez Dom Kultury „Borki” jest możliwe poprzez wypełnienie deklaracji dostępnej w Domu Kultury „Borki” oraz uiszczenie opłaty za warsztaty artystyczne.</text:span></text:p>
      <text:p text:style-name="P7"><text:span text:style-name="T8">3. Zapisanie na Warsztaty Artystyczne oznacza akceptację niniejszego regulaminu przez Rodziców/Opiekunów.</text:span></text:p>
      <text:p text:style-name="P9"/>
      <text:p text:style-name="P10"><text:span text:style-name="T11">4. Uczestnicy warsztatów przebywają pod opieką wychowawców od godz. 8:00 do godz.</text:span></text:p>
      <text:p text:style-name="P12">16:00<text:s/></text:p>
      <text:p text:style-name="P13"><text:span text:style-name="T14">5. Zajęcia programowe trwają od godz. 8.15:00 do godz. 16:00.</text:span></text:p>
      <text:p text:style-name="P15"><text:span text:style-name="T16">6. Dom Kultury „Borki”<text:s/></text:span><text:span text:style-name="T17">nie zapewnia</text:span><text:span text:style-name="T18"><text:s/>wyżywienia w czasie trwania Warsztatów Artystycznych.</text:span></text:p>
      <text:p text:style-name="P19">7. Rodzice lub opiekunowie są odpowiedzialni za zapewnienie prowiantu dla dzieci.</text:p>
      <text:p text:style-name="P20"><text:span text:style-name="T21">8. Rodzice lub Opiekunowie są odpowiedzialni za bezpieczną drogę dziecka do placówki</text:span></text:p>
      <text:p text:style-name="P22">i z powrotem.</text:p>
      <text:p text:style-name="P23"><text:span text:style-name="T24">9. Dowóz i odbiór dziecka - uczestnika warsztatów odbywa się we własnym zakresie i na własny koszt Rodziców / Opiekunów.</text:span></text:p>
      <text:p text:style-name="P25"><text:span text:style-name="T26">10. Rodzice / Opiekunowie mają obowiązek zgłoszenia odbioru dziecka z warsztatów u opiekuna/instruktora warsztatów.</text:span></text:p>
      <text:p text:style-name="P27"><text:span text:style-name="T28">11. Istnieje możliwość odebrania dziecka wcześniej lub przyprowadzenia później. Fakt ten należy ustalić z organizatorem warsztatów telefonicznie lub osobiście.</text:span></text:p>
      <text:p text:style-name="P29"><text:span text:style-name="T30">12. Dziecko może odebrać osoba upoważniona, legitymująca się dokumentem tożsamości</text:span></text:p>
      <text:p text:style-name="P31"><text:span text:style-name="T32">oraz pisemnym upoważnieniem od Rodzica/Opiekuna. O takim fakcie Rodzic/Opiekun</text:span></text:p>
      <text:p text:style-name="P33">informuje telefonicznie organizatora lub opiekuna warsztatów.</text:p>
      <text:p text:style-name="P34"><text:span text:style-name="T35">13. W przypadku samodzielnego powrotu dziecka do domu, Rodzice/Opiekunowie są</text:span></text:p>
      <text:p text:style-name="P36"><text:span text:style-name="T37">zobowiązani przedłożyć stosowne oświadczenie organizatorowi warsztatów.</text:span></text:p>
      <text:p text:style-name="P38"><text:span text:style-name="T39">14. Rezygnacja z części zajęć nie zwalnia z obowiązku wniesienia pełnej opłaty za turnus, ani nie uprawnia do ubiegania się o zwrot kosztów.</text:span></text:p>
      <text:p text:style-name="P40"><text:span text:style-name="T41">15. Uczestnicy warsztatów mają prawo do:</text:span></text:p>
      <text:p text:style-name="P42">a) spokojnego wypoczynku,</text:p>
      <text:p text:style-name="P43"><text:span text:style-name="T44">b) uczestniczenia we wszystkich programowych zajęciach, organizowanych podczas danego</text:span></text:p>
      <text:p text:style-name="P45">turnusu,</text:p>
      <text:p text:style-name="P46"><text:span text:style-name="T47">c) korzystania ze wszystkich urządzeń i sprzętów niezbędnych do realizacji programu</text:span></text:p>
      <text:p text:style-name="P48">warsztatów,</text:p>
      <text:p text:style-name="P49"><text:span text:style-name="T50">d) uzyskania niezbędnej pomocy od opiekuna lub organizatora warsztatów.</text:span></text:p>
      <text:p text:style-name="P51"><text:span text:style-name="T52">16. Uczestnicy warsztatów mają obowiązek:</text:span></text:p>
      <text:p text:style-name="P53"><text:span text:style-name="T54">a) podporządkowania się poleceniom opiekunom, instruktorom warsztatów,</text:span></text:p>
      <text:p text:style-name="P55">b) przestrzegania ramowego harmonogramu dnia,</text:p>
      <text:p text:style-name="P56"><text:span text:style-name="T57">c) brania czynnego udziału w programowych zajęciach,</text:span></text:p>
      <text:p text:style-name="P58">d) posiadania obuwia na zmianę,</text:p>
      <text:p text:style-name="P59"><text:span text:style-name="T60">e) postępowania zgodnie z ogólnie przyjętymi zasadami kultury i etyki,</text:span></text:p>
      <text:p text:style-name="P61"><text:span text:style-name="T62">f) przestrzegania zasad higieny osobistej, dbania o dobrą atmosferę w grupie,</text:span></text:p>
      <text:p text:style-name="P63"><text:span text:style-name="T64">g) szanowania rzeczy własnych i kolegów,</text:span></text:p>
      <text:p text:style-name="P65"><text:span text:style-name="T66">h) przestrzegania ogólnych zasad BHP i ppoż.,</text:span></text:p>
      <text:p text:style-name="P67"><text:span text:style-name="T68">i) natychmiastowego powiadomienia opiekuna, instruktora warsztatów o zaistniałych</text:span></text:p>
      <text:p text:style-name="P69">problemach i wypadkach,</text:p>
      <text:p text:style-name="P70"><text:span text:style-name="T71">j) zapoznania się wraz z Rodzicami/Opiekunami z programem warsztatów i regulaminem</text:span></text:p>
      <text:p text:style-name="P72">warsztatów.</text:p>
      <text:p text:style-name="P73">h) posiadania maseczek ochronnych</text:p>
      <text:p text:style-name="P74"><text:span text:style-name="T75">17. Za umyślne szkody wyrządzone przez dziecko, materialnie odpowiedzialni są Rodzice/</text:span></text:p>
      <text:p text:style-name="P76">Opiekunowie.</text:p>
      <text:soft-page-break/>
      <text:p text:style-name="P77"><text:span text:style-name="T78">18. Samowolne oddalenie się Dziecka od opiekunów, niewykonywanie poleceń, jak również</text:span></text:p>
      <text:p text:style-name="P79"><text:span text:style-name="T80">nieprzestrzeganie regulaminu będzie karane upomnieniem, naganą, a w ostateczności</text:span></text:p>
      <text:p text:style-name="P81"><text:span text:style-name="T82">wykluczeniem uczestnika z udziału w warsztatach artystycznych.</text:span></text:p>
      <text:p text:style-name="P83"><text:span text:style-name="T84">19. Opłata za warsztaty w przypadku karnego wykluczenia uczestnika nie będzie zwracana.</text:span></text:p>
      <text:p text:style-name="P85"><text:span text:style-name="T86">20. Organizatorzy <text:s/>Warsztatów Artystycznych zobowiązują się do zapewnienia:</text:span></text:p>
      <text:p text:style-name="P87"/>
      <text:p text:style-name="P88"><text:span text:style-name="T89">a) nieograniczonego dostępu do wody pitnej</text:span></text:p>
      <text:p text:style-name="P90">b) <text:s/>opieki pedagogicznej</text:p>
      <text:p text:style-name="P91"><text:span text:style-name="T92">c) realizacji zajęć zgodnych z programem Warsztatów Artystycznych,</text:span></text:p>
      <text:p text:style-name="P93"><text:span text:style-name="T94">d) materiałów edukacyjnych do zajęć,</text:span></text:p>
      <text:p text:style-name="P95">e) powiadomienia rodziców lub opiekunów uczestnika warsztatów o zaistniałych wypadkach, urazach, problemach wychowawczych,</text:p>
      <text:p text:style-name="P96"><text:span text:style-name="T97">f) infrastruktury do realizacji programu warsztatów z zachowaniem zasad BHP i ppoż.</text:span></text:p>
      <text:p text:style-name="P98">oraz zapewnieniu podstawowej opieki medycznej, środków dezynfekujących.</text:p>
      <text:p text:style-name="P99"><text:span text:style-name="T100">21. Organizatorzy nie odpowiadają materialnie za rzeczy wartościowe przyniesione na zajęcia przez uczestników warsztatów.</text:span></text:p>
      <text:p text:style-name="P101"><text:span text:style-name="T102">22. Organizatorzy warsztatów zastrzegają sobie prawo do <text:s/>zmian w programie</text:span></text:p>
      <text:p text:style-name="P103"><text:span text:style-name="T104">warsztatów podyktowanymi szczególnymi względami, na które organizatorzy nie mają</text:span></text:p>
      <text:p text:style-name="P105"><text:span text:style-name="T106">bezpośredniego wpływu.</text:span></text:p>
      <text:p text:style-name="P107"/>
      <text:p text:style-name="P108"><text:span text:style-name="T109">23. W przypadkach nieuregulowanych niniejszym Regulaminem zastosowanie mają przepisy Kodeksu Cywilnego.</text:span></text:p>
      <text:p text:style-name="P110">24. Regulamin wchodzi w życie z dniem podpisania deklaracji uczestnika Warsztatów Artystycznych.</text:p>
      <text:p text:style-name="P111"/>
      <text:p text:style-name="P112">24.Warunki zwrotu opłaty za warsztaty:</text:p>
      <text:p text:style-name="P113">W przypadku rezygnacji z warsztatów artystycznych istnieje możliwość zwrotu wpłaconych środków w <text:s/>przypadku pisemnego zgłoszenia rezygnacji na 7 dni przed rozpoczęciem turnusu.</text:p>
      <text:p text:style-name="P114"><text:span text:style-name="T115">W szczególnych sytuacjach ,w przypadku rezygnacji z warsztatów w trakcie ich trwania dopuszcza się zwrot części wpłaconej kwoty za warsztaty artystyczne. <text:s/>Warunkiem jest złożenie pisemnej prośby do dyrektora placówki oraz uzyskanie zgody na zwrot części poniesionych koszt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Potera</meta:initial-creator>
    <dc:creator>Marta</dc:creator>
    <meta:creation-date>2023-12-19T13:23:00Z</meta:creation-date>
    <dc:date>2023-12-19T13:23:00Z</dc:date>
    <meta:print-date>2022-05-11T12:0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9" meta:character-count="4747" meta:row-count="33" meta:non-whitespace-character-count="4077"/>
  </office:meta>
</office:document-meta>
</file>