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-Bold" svg:font-family="Georgia-Bold" style:font-family-generic="swiss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Georgia-Bold" style:font-name-asian="Georgia-Bold" style:font-name-complex="Georgia-Bold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style:text-autospace="none"/>
      <style:text-properties style:font-name="Georgia-Bold" style:font-name-asian="Georgia-Bold" style:font-name-complex="Georgia-Bold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style:text-autospace="none"/>
    </style:style>
    <style:style style:name="T4" style:parent-style-name="Domyślnaczcionkaakapitu" style:family="text">
      <style:text-properties style:font-name="Georgia" style:font-name-asian="Georgia" style:font-name-complex="Georgia" fo:color="#000000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="Georgia" style:font-name-asian="Georgia" style:font-name-complex="Georgia" fo:color="#000000"/>
    </style:style>
    <style:style style:name="T7" style:parent-style-name="Domyślnaczcionkaakapitu" style:family="text">
      <style:text-properties style:font-name="Georgia" style:font-name-asian="Georgia" style:font-name-complex="Georgia" fo:color="#000000"/>
    </style:style>
    <style:style style:name="T8" style:parent-style-name="Domyślnaczcionkaakapitu" style:family="text">
      <style:text-properties style:font-name="Georgia" style:font-name-asian="Georgia" style:font-name-complex="Georgia" fo:color="#000000"/>
    </style:style>
    <style:style style:name="T9" style:parent-style-name="Domyślnaczcionkaakapitu" style:family="text">
      <style:text-properties style:font-name="Georgia" style:font-name-asian="Georgia" style:font-name-complex="Georgia" fo:color="#000000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="Georgia" style:font-name-asian="Georgia" style:font-name-complex="Georgia" fo:color="#000000"/>
    </style:style>
    <style:style style:name="P12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3" style:parent-style-name="Standard" style:family="paragraph">
      <style:paragraph-properties style:text-autospace="none"/>
    </style:style>
    <style:style style:name="T14" style:parent-style-name="Domyślnaczcionkaakapitu" style:family="text">
      <style:text-properties style:font-name="Georgia" style:font-name-asian="Georgia" style:font-name-complex="Georgia" fo:color="#000000"/>
    </style:style>
    <style:style style:name="P15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6" style:parent-style-name="Standard" style:family="paragraph">
      <style:paragraph-properties style:text-autospace="none"/>
    </style:style>
    <style:style style:name="T17" style:parent-style-name="Domyślnaczcionkaakapitu" style:family="text">
      <style:text-properties style:font-name="Georgia" style:font-name-asian="Georgia" style:font-name-complex="Georgia" fo:color="#000000"/>
    </style:style>
    <style:style style:name="T18" style:parent-style-name="Domyślnaczcionkaakapitu" style:family="text">
      <style:text-properties style:font-name="Georgia" style:font-name-asian="Georgia" style:font-name-complex="Georgia" fo:color="#000000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="Georgia" style:font-name-asian="Georgia" style:font-name-complex="Georgia" fo:color="#000000"/>
    </style:style>
    <style:style style:name="T21" style:parent-style-name="Domyślnaczcionkaakapitu" style:family="text">
      <style:text-properties style:font-name="Georgia" style:font-name-asian="Georgia" style:font-name-complex="Georgia"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Georgia" style:font-name-asian="Georgia" style:font-name-complex="Georgia" fo:color="#000000"/>
    </style:style>
    <style:style style:name="P23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="Georgia" style:font-name-asian="Georgia" style:font-name-complex="Georgia" fo:color="#000000"/>
    </style:style>
    <style:style style:name="T26" style:parent-style-name="Domyślnaczcionkaakapitu" style:family="text">
      <style:text-properties style:font-name="Georgia" style:font-name-asian="Georgia" style:font-name-complex="Georgia" fo:color="#000000"/>
    </style:style>
    <style:style style:name="P27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28" style:parent-style-name="Standard" style:family="paragraph">
      <style:paragraph-properties style:text-autospace="none"/>
    </style:style>
    <style:style style:name="T29" style:parent-style-name="Domyślnaczcionkaakapitu" style:family="text">
      <style:text-properties style:font-name="Georgia" style:font-name-asian="Georgia" style:font-name-complex="Georgia" fo:color="#000000"/>
    </style:style>
    <style:style style:name="P30" style:parent-style-name="Standard" style:family="paragraph">
      <style:paragraph-properties style:text-autospace="none"/>
    </style:style>
    <style:style style:name="T31" style:parent-style-name="Domyślnaczcionkaakapitu" style:family="text">
      <style:text-properties style:font-name="Georgia" style:font-name-asian="Georgia" style:font-name-complex="Georgia" fo:color="#000000"/>
    </style:style>
    <style:style style:name="T32" style:parent-style-name="Domyślnaczcionkaakapitu" style:family="text">
      <style:text-properties style:font-name="Georgia" style:font-name-asian="Georgia" style:font-name-complex="Georgia" fo:color="#000000"/>
    </style:style>
    <style:style style:name="P33" style:parent-style-name="Standard" style:family="paragraph">
      <style:paragraph-properties style:text-autospace="none"/>
    </style:style>
    <style:style style:name="T34" style:parent-style-name="Domyślnaczcionkaakapitu" style:family="text">
      <style:text-properties style:font-name="Georgia" style:font-name-asian="Georgia" style:font-name-complex="Georgia" fo:color="#000000"/>
    </style:style>
    <style:style style:name="P35" style:parent-style-name="Standard" style:family="paragraph">
      <style:paragraph-properties style:text-autospace="none"/>
    </style:style>
    <style:style style:name="T36" style:parent-style-name="Domyślnaczcionkaakapitu" style:family="text">
      <style:text-properties style:font-name="Georgia" style:font-name-asian="Georgia" style:font-name-complex="Georgia" fo:color="#000000"/>
    </style:style>
    <style:style style:name="T37" style:parent-style-name="Domyślnaczcionkaakapitu" style:family="text">
      <style:text-properties style:font-name="Georgia" style:font-name-asian="Georgia" style:font-name-complex="Georgia" fo:color="#000000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="Georgia" style:font-name-asian="Georgia" style:font-name-complex="Georgia" fo:color="#000000"/>
    </style:style>
    <style:style style:name="P40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="Georgia" style:font-name-asian="Georgia" style:font-name-complex="Georgia" fo:color="#000000"/>
    </style:style>
    <style:style style:name="T43" style:parent-style-name="Domyślnaczcionkaakapitu" style:family="text">
      <style:text-properties style:font-name="Georgia" style:font-name-asian="Georgia" style:font-name-complex="Georgia" fo:color="#000000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="Georgia" style:font-name-asian="Georgia" style:font-name-complex="Georgia" fo:color="#000000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="Georgia" style:font-name-asian="Georgia" style:font-name-complex="Georgia" fo:color="#000000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style:font-name="Georgia" style:font-name-asian="Georgia" style:font-name-complex="Georgia" fo:color="#000000"/>
    </style:style>
    <style:style style:name="T50" style:parent-style-name="Domyślnaczcionkaakapitu" style:family="text">
      <style:text-properties style:font-name="Georgia" style:font-name-asian="Georgia" style:font-name-complex="Georgia" fo:color="#000000"/>
    </style:style>
    <style:style style:name="P51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="Georgia" style:font-name-asian="Georgia" style:font-name-complex="Georgia" fo:color="#000000"/>
    </style:style>
    <style:style style:name="P54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55" style:parent-style-name="Standard" style:family="paragraph">
      <style:paragraph-properties style:text-autospace="none"/>
    </style:style>
    <style:style style:name="T56" style:parent-style-name="Domyślnaczcionkaakapitu" style:family="text">
      <style:text-properties style:font-name="Georgia" style:font-name-asian="Georgia" style:font-name-complex="Georgia" fo:color="#000000"/>
    </style:style>
    <style:style style:name="P57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58" style:parent-style-name="Standard" style:family="paragraph">
      <style:paragraph-properties style:text-autospace="none"/>
    </style:style>
    <style:style style:name="T59" style:parent-style-name="Domyślnaczcionkaakapitu" style:family="text">
      <style:text-properties style:font-name="Georgia" style:font-name-asian="Georgia" style:font-name-complex="Georgia" fo:color="#000000"/>
    </style:style>
    <style:style style:name="T60" style:parent-style-name="Domyślnaczcionkaakapitu" style:family="text">
      <style:text-properties style:font-name="Georgia" style:font-name-asian="Georgia" style:font-name-complex="Georgia" fo:color="#000000"/>
    </style:style>
    <style:style style:name="P61" style:parent-style-name="Standard" style:family="paragraph">
      <style:paragraph-properties style:text-autospace="none"/>
    </style:style>
    <style:style style:name="T62" style:parent-style-name="Domyślnaczcionkaakapitu" style:family="text">
      <style:text-properties style:font-name="Georgia" style:font-name-asian="Georgia" style:font-name-complex="Georgia" fo:color="#000000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style:font-name="Georgia" style:font-name-asian="Georgia" style:font-name-complex="Georgia" fo:color="#000000"/>
    </style:style>
    <style:style style:name="P65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66" style:parent-style-name="Standard" style:family="paragraph">
      <style:paragraph-properties style:text-autospace="none"/>
    </style:style>
    <style:style style:name="T67" style:parent-style-name="Domyślnaczcionkaakapitu" style:family="text">
      <style:text-properties style:font-name="Georgia" style:font-name-asian="Georgia" style:font-name-complex="Georgia" fo:color="#000000"/>
    </style:style>
    <style:style style:name="T68" style:parent-style-name="Domyślnaczcionkaakapitu" style:family="text">
      <style:text-properties style:font-name="Georgia" style:font-name-asian="Georgia" style:font-name-complex="Georgia" fo:color="#000000"/>
    </style:style>
    <style:style style:name="P69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style:font-name="Georgia" style:font-name-asian="Georgia" style:font-name-complex="Georgia" fo:color="#000000"/>
    </style:style>
    <style:style style:name="P72" style:parent-style-name="Standard" style:family="paragraph">
      <style:paragraph-properties style:text-autospace="none"/>
    </style:style>
    <style:style style:name="T73" style:parent-style-name="Domyślnaczcionkaakapitu" style:family="text">
      <style:text-properties style:font-name="Georgia" style:font-name-asian="Georgia" style:font-name-complex="Georgia" fo:color="#000000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="Georgia" style:font-name-asian="Georgia" style:font-name-complex="Georgia" fo:color="#000000"/>
    </style:style>
    <style:style style:name="P76" style:parent-style-name="Standard" style:family="paragraph">
      <style:paragraph-properties style:text-autospace="none"/>
    </style:style>
    <style:style style:name="T77" style:parent-style-name="Domyślnaczcionkaakapitu" style:family="text">
      <style:text-properties style:font-name="Georgia" style:font-name-asian="Georgia" style:font-name-complex="Georgia" fo:color="#000000"/>
    </style:style>
    <style:style style:name="T78" style:parent-style-name="Domyślnaczcionkaakapitu" style:family="text">
      <style:text-properties style:font-name="Georgia" style:font-name-asian="Georgia" style:font-name-complex="Georgia" fo:color="#000000"/>
    </style:style>
    <style:style style:name="P79" style:parent-style-name="Standard" style:family="paragraph">
      <style:paragraph-properties style:text-autospace="none"/>
    </style:style>
    <style:style style:name="T80" style:parent-style-name="Domyślnaczcionkaakapitu" style:family="text">
      <style:text-properties style:font-name="Georgia" style:font-name-asian="Georgia" style:font-name-complex="Georgia" fo:color="#000000"/>
    </style:style>
    <style:style style:name="P81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82" style:parent-style-name="Standard" style:family="paragraph">
      <style:paragraph-properties style:text-autospace="none"/>
    </style:style>
    <style:style style:name="T83" style:parent-style-name="Domyślnaczcionkaakapitu" style:family="text">
      <style:text-properties style:font-name="Georgia" style:font-name-asian="Georgia" style:font-name-complex="Georgia" fo:color="#000000"/>
    </style:style>
    <style:style style:name="P84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85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86" style:parent-style-name="Standard" style:family="paragraph">
      <style:paragraph-properties style:text-autospace="none"/>
    </style:style>
    <style:style style:name="T87" style:parent-style-name="Domyślnaczcionkaakapitu" style:family="text">
      <style:text-properties style:font-name="Georgia" style:font-name-asian="Georgia" style:font-name-complex="Georgia" fo:color="#000000"/>
    </style:style>
    <style:style style:name="P88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89" style:parent-style-name="Standard" style:family="paragraph">
      <style:paragraph-properties style:text-autospace="none"/>
    </style:style>
    <style:style style:name="T90" style:parent-style-name="Domyślnaczcionkaakapitu" style:family="text">
      <style:text-properties style:font-name="Georgia" style:font-name-asian="Georgia" style:font-name-complex="Georgia" fo:color="#000000"/>
    </style:style>
    <style:style style:name="T91" style:parent-style-name="Domyślnaczcionkaakapitu" style:family="text">
      <style:text-properties style:font-name="Georgia" style:font-name-asian="Georgia" style:font-name-complex="Georgia" fo:color="#000000"/>
    </style:style>
    <style:style style:name="P92" style:parent-style-name="Standard" style:family="paragraph">
      <style:paragraph-properties style:text-autospace="none"/>
    </style:style>
    <style:style style:name="T93" style:parent-style-name="Domyślnaczcionkaakapitu" style:family="text">
      <style:text-properties style:font-name="Georgia" style:font-name-asian="Georgia" style:font-name-complex="Georgia" fo:color="#000000"/>
    </style:style>
    <style:style style:name="T94" style:parent-style-name="Domyślnaczcionkaakapitu" style:family="text">
      <style:text-properties style:font-name="Georgia" style:font-name-asian="Georgia" style:font-name-complex="Georgia" fo:color="#000000"/>
    </style:style>
    <style:style style:name="P95" style:parent-style-name="Standard" style:family="paragraph">
      <style:paragraph-properties style:text-autospace="none"/>
    </style:style>
    <style:style style:name="T96" style:parent-style-name="Domyślnaczcionkaakapitu" style:family="text">
      <style:text-properties style:font-name="Georgia" style:font-name-asian="Georgia" style:font-name-complex="Georgia" fo:color="#000000"/>
    </style:style>
    <style:style style:name="P97" style:parent-style-name="Standard" style:family="paragraph">
      <style:paragraph-properties style:text-autospace="none"/>
    </style:style>
    <style:style style:name="T98" style:parent-style-name="Domyślnaczcionkaakapitu" style:family="text">
      <style:text-properties style:font-name="Georgia" style:font-name-asian="Georgia" style:font-name-complex="Georgia" fo:color="#000000"/>
    </style:style>
    <style:style style:name="P99" style:parent-style-name="Standard" style:family="paragraph">
      <style:paragraph-properties style:text-autospace="none"/>
    </style:style>
    <style:style style:name="T100" style:parent-style-name="Domyślnaczcionkaakapitu" style:family="text">
      <style:text-properties style:font-name="Georgia" style:font-name-asian="Georgia" style:font-name-complex="Georgia" fo:color="#000000"/>
    </style:style>
    <style:style style:name="T101" style:parent-style-name="Domyślnaczcionkaakapitu" style:family="text">
      <style:text-properties style:font-name="Georgia" style:font-name-asian="Georgia" style:font-name-complex="Georgia" fo:color="#000000"/>
    </style:style>
    <style:style style:name="P102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="Georgia" style:font-name-asian="Georgia" style:font-name-complex="Georgia" fo:color="#000000"/>
    </style:style>
    <style:style style:name="P105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06" style:parent-style-name="Standard" style:family="paragraph">
      <style:paragraph-properties style:text-autospace="none"/>
    </style:style>
    <style:style style:name="T107" style:parent-style-name="Domyślnaczcionkaakapitu" style:family="text">
      <style:text-properties style:font-name="Georgia" style:font-name-asian="Georgia" style:font-name-complex="Georgia" fo:color="#000000"/>
    </style:style>
    <style:style style:name="P108" style:parent-style-name="Standard" style:family="paragraph">
      <style:paragraph-properties style:text-autospace="none"/>
    </style:style>
    <style:style style:name="T109" style:parent-style-name="Domyślnaczcionkaakapitu" style:family="text">
      <style:text-properties style:font-name="Georgia" style:font-name-asian="Georgia" style:font-name-complex="Georgia" fo:color="#000000"/>
    </style:style>
    <style:style style:name="P110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11" style:parent-style-name="Standard" style:family="paragraph">
      <style:paragraph-properties style:text-autospace="none"/>
    </style:style>
    <style:style style:name="T112" style:parent-style-name="Domyślnaczcionkaakapitu" style:family="text">
      <style:text-properties style:font-name="Georgia" style:font-name-asian="Georgia" style:font-name-complex="Georgia" fo:color="#000000"/>
    </style:style>
    <style:style style:name="P113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14" style:parent-style-name="Standard" style:family="paragraph">
      <style:paragraph-properties style:text-autospace="none"/>
    </style:style>
    <style:style style:name="T115" style:parent-style-name="Domyślnaczcionkaakapitu" style:family="text">
      <style:text-properties style:font-name="Georgia" style:font-name-asian="Georgia" style:font-name-complex="Georgia" fo:color="#000000"/>
    </style:style>
    <style:style style:name="T116" style:parent-style-name="Domyślnaczcionkaakapitu" style:family="text">
      <style:text-properties style:font-name="Georgia" style:font-name-asian="Georgia" style:font-name-complex="Georgia" fo:color="#000000"/>
    </style:style>
    <style:style style:name="P117" style:parent-style-name="Standard" style:family="paragraph">
      <style:paragraph-properties style:text-autospace="none"/>
    </style:style>
    <style:style style:name="T118" style:parent-style-name="Domyślnaczcionkaakapitu" style:family="text">
      <style:text-properties style:font-name="Georgia" style:font-name-asian="Georgia" style:font-name-complex="Georgia" fo:color="#000000"/>
    </style:style>
    <style:style style:name="P119" style:parent-style-name="Standard" style:family="paragraph">
      <style:paragraph-properties style:text-autospace="none"/>
    </style:style>
    <style:style style:name="T120" style:parent-style-name="Domyślnaczcionkaakapitu" style:family="text">
      <style:text-properties style:font-name="Georgia" style:font-name-asian="Georgia" style:font-name-complex="Georgia" fo:color="#000000"/>
    </style:style>
    <style:style style:name="P121" style:parent-style-name="Standard" style:family="paragraph">
      <style:paragraph-properties style:text-autospace="none"/>
    </style:style>
    <style:style style:name="T122" style:parent-style-name="Domyślnaczcionkaakapitu" style:family="text">
      <style:text-properties style:font-name="Georgia" style:font-name-asian="Georgia" style:font-name-complex="Georgia" fo:color="#000000"/>
    </style:style>
    <style:style style:name="P123" style:parent-style-name="Standard" style:family="paragraph">
      <style:paragraph-properties style:text-autospace="none"/>
      <style:text-properties style:font-name="Georgia" style:font-name-asian="Georgia" style:font-name-complex="Georgia" fo:color="#000000"/>
    </style:style>
    <style:style style:name="P124" style:parent-style-name="Standard" style:family="paragraph">
      <style:paragraph-properties style:text-autospace="none"/>
    </style:style>
    <style:style style:name="T125" style:parent-style-name="Domyślnaczcionkaakapitu" style:family="text">
      <style:text-properties style:font-name="Georgia" style:font-name-asian="Georgia" style:font-name-complex="Georgia" fo:color="#000000"/>
    </style:style>
    <style:style style:name="T126" style:parent-style-name="Domyślnaczcionkaakapitu" style:family="text">
      <style:text-properties style:font-name="Georgia" style:font-name-asian="Georgia" style:font-name-complex="Georgia" fo:color="#000000"/>
    </style:style>
    <style:style style:name="P127" style:parent-style-name="Standard" style:family="paragraph">
      <style:paragraph-properties style:text-autospace="none"/>
    </style:style>
    <style:style style:name="T128" style:parent-style-name="Domyślnaczcionkaakapitu" style:family="text">
      <style:text-properties style:font-name="Georgia" style:font-name-asian="Georgia" style:font-name-complex="Georgia" fo:color="#000000"/>
    </style:style>
  </office:automatic-styles>
  <office:body>
    <office:text text:use-soft-page-breaks="true">
      <text:p text:style-name="P1">REGULAMIN</text:p>
      <text:p text:style-name="P2"><text:s/>Warsztatów Artystycznych Domu Kultury „Borki”</text:p>
      <text:p text:style-name="P3"><text:span text:style-name="T4">1. Regulamin warsztatów obowiązuje wszystkich uczestników.</text:span></text:p>
      <text:p text:style-name="P5"><text:span text:style-name="T6">2. Zgłoszenie na Warsztaty Artystyczne organizowane przez Dom Kultury „Borki”</text:span><text:span text:style-name="T7"><text:s/></text:span><text:span text:style-name="T8">jest możliwe poprzez wypełnienie<text:s/></text:span><text:span text:style-name="T9">deklaracji dostępnej w Domu Kultury „Borki”</text:span></text:p>
      <text:p text:style-name="P10"><text:span text:style-name="T11">3. Zapisanie na Warsztaty Artystyczne oznacza akceptację niniejszego regulaminu przez Rodziców/Opiekunów.</text:span></text:p>
      <text:p text:style-name="P12"/>
      <text:p text:style-name="P13"><text:span text:style-name="T14">4. Uczestnicy warsztatów przebywają pod opieką wychowawców od godz. 8:00 do godz.</text:span></text:p>
      <text:p text:style-name="P15">16:00<text:s/></text:p>
      <text:p text:style-name="P16"><text:span text:style-name="T17">5. Zajęcia progr</text:span><text:span text:style-name="T18">amowe trwają od godz. 8.15:00 do godz. 16:00.</text:span></text:p>
      <text:p text:style-name="P19"><text:span text:style-name="T20">6. Dom Kultury „Borki”<text:s/></text:span><text:span text:style-name="T21">nie zapewnia</text:span><text:span text:style-name="T22"><text:s/>wyżywienia w czasie trwania Warsztatów Artystycznych.</text:span></text:p>
      <text:p text:style-name="P23">7. Rodzice lub opiekunowie są odpowiedzialni za zapewnienie prowiantu dla dzieci.</text:p>
      <text:p text:style-name="P24"><text:span text:style-name="T25">8. Rodzice lub Opiekunowie są odpowied</text:span><text:span text:style-name="T26">zialni za bezpieczną drogę dziecka do placówki</text:span></text:p>
      <text:p text:style-name="P27">i z powrotem.</text:p>
      <text:p text:style-name="P28"><text:span text:style-name="T29">9. Dowóz i odbiór dziecka - uczestnika warsztatów odbywa się we własnym zakresie i na własny koszt Rodziców / Opiekunów.</text:span></text:p>
      <text:p text:style-name="P30"><text:span text:style-name="T31">10. Rodzice / Opiekunowie mają obowiązek zgłoszenia odbioru dziecka z wars</text:span><text:span text:style-name="T32">ztatów u opiekuna/instruktora warsztatów.</text:span></text:p>
      <text:p text:style-name="P33"><text:span text:style-name="T34">11. Istnieje możliwość odebrania dziecka wcześniej lub przyprowadzenia później. Fakt ten należy ustalić z organizatorem warsztatów telefonicznie lub osobiście.</text:span></text:p>
      <text:p text:style-name="P35"><text:span text:style-name="T36">12. Dziecko może odebrać osoba upoważniona, legitymują</text:span><text:span text:style-name="T37">ca się dokumentem tożsamości</text:span></text:p>
      <text:p text:style-name="P38"><text:span text:style-name="T39">oraz pisemnym upoważnieniem od Rodzica/Opiekuna. O takim fakcie Rodzic/Opiekun</text:span></text:p>
      <text:p text:style-name="P40">informuje telefonicznie organizatora lub opiekuna warsztatów.</text:p>
      <text:p text:style-name="P41"><text:span text:style-name="T42">13. W przypadku samodzielnego powrotu dziecka do domu,<text:s/></text:span><text:span text:style-name="T43">Rodzice/Opiekunowie są</text:span></text:p>
      <text:p text:style-name="P44"><text:span text:style-name="T45">zobowiązani przedłożyć stosowne oświadczenie organizatorowi warsztatów.</text:span></text:p>
      <text:p text:style-name="P46"><text:span text:style-name="T47">14. Rezygnacja z części zajęć nie zwalnia z obowiązku wniesienia pełnej opłaty za turnus, ani nie uprawnia do ubiegania się o zwrot kosztów.</text:span></text:p>
      <text:p text:style-name="P48"><text:span text:style-name="T49">15. Uczestnicy warsz</text:span><text:span text:style-name="T50">tatów mają prawo do:</text:span></text:p>
      <text:p text:style-name="P51">a) spokojnego wypoczynku,</text:p>
      <text:p text:style-name="P52"><text:span text:style-name="T53">b) uczestniczenia we wszystkich programowych zajęciach, organizowanych podczas danego</text:span></text:p>
      <text:p text:style-name="P54">turnusu,</text:p>
      <text:p text:style-name="P55"><text:span text:style-name="T56">c) korzystania ze wszystkich urządzeń i sprzętów niezbędnych do realizacji programu</text:span></text:p>
      <text:p text:style-name="P57">warsztatów,</text:p>
      <text:p text:style-name="P58"><text:span text:style-name="T59">d)<text:s/></text:span><text:span text:style-name="T60">uzyskania niezbędnej pomocy od opiekuna lub organizatora warsztatów.</text:span></text:p>
      <text:p text:style-name="P61"><text:span text:style-name="T62">16. Uczestnicy warsztatów mają obowiązek:</text:span></text:p>
      <text:p text:style-name="P63"><text:span text:style-name="T64">a) podporządkowania się poleceniom opiekunom, instruktorom warsztatów,</text:span></text:p>
      <text:p text:style-name="P65">b) przestrzegania ramowego harmonogramu dnia,</text:p>
      <text:p text:style-name="P66"><text:span text:style-name="T67">c) brania czynnego udziału w</text:span><text:span text:style-name="T68"><text:s/>programowych zajęciach,</text:span></text:p>
      <text:p text:style-name="P69">d) posiadania obuwia na zmianę,</text:p>
      <text:p text:style-name="P70"><text:span text:style-name="T71">e) postępowania zgodnie z ogólnie przyjętymi zasadami kultury i etyki,</text:span></text:p>
      <text:p text:style-name="P72"><text:span text:style-name="T73">f) przestrzegania zasad higieny osobistej, dbania o dobrą atmosferę w grupie,</text:span></text:p>
      <text:p text:style-name="P74"><text:span text:style-name="T75">g) szanowania rzeczy własnych i kolegów,</text:span></text:p>
      <text:p text:style-name="P76"><text:span text:style-name="T77">h) przest</text:span><text:span text:style-name="T78">rzegania ogólnych zasad BHP i ppoż.,</text:span></text:p>
      <text:p text:style-name="P79"><text:span text:style-name="T80">i) natychmiastowego powiadomienia opiekuna, instruktora warsztatów o zaistniałych</text:span></text:p>
      <text:p text:style-name="P81">problemach i wypadkach,</text:p>
      <text:p text:style-name="P82"><text:span text:style-name="T83">j) zapoznania się wraz z Rodzicami/Opiekunami z programem warsztatów i regulaminem</text:span></text:p>
      <text:p text:style-name="P84">warsztatów.</text:p>
      <text:p text:style-name="P85">h) posiadania maseczek ochronnych</text:p>
      <text:p text:style-name="P86"><text:span text:style-name="T87">17. Za umyślne szkody wyrządzone przez dziecko, materialnie odpowiedzialni są Rodzice/</text:span></text:p>
      <text:p text:style-name="P88">Opiekunowie.</text:p>
      <text:p text:style-name="P89"><text:span text:style-name="T90">18. Samowolne oddalenie się Dziecka od opiekunów, nie wykonywanie poleceń, jak<text:s/></text:span><text:soft-page-break/><text:span text:style-name="T91">również</text:span></text:p>
      <text:p text:style-name="P92"><text:span text:style-name="T93">nieprzestrzeganie regulaminu będzie karane<text:s/></text:span><text:span text:style-name="T94">upomnieniem, naganą, a w ostateczności</text:span></text:p>
      <text:p text:style-name="P95"><text:span text:style-name="T96">wykluczeniem uczestnika z udziału w warsztatach artystycznych.</text:span></text:p>
      <text:p text:style-name="P97"><text:span text:style-name="T98">19. Opłata za warsztaty w przypadku karnego wykluczenia uczestnika nie będzie zwracana.</text:span></text:p>
      <text:p text:style-name="P99"><text:span text:style-name="T100">20. Organizatorzy <text:s/>Warsztatów Artystycznych zobowiązuje się do zap</text:span><text:span text:style-name="T101">ewnienia:</text:span></text:p>
      <text:p text:style-name="P102"/>
      <text:p text:style-name="P103"><text:span text:style-name="T104">a) nieograniczonego dostępu do wody pitnej</text:span></text:p>
      <text:p text:style-name="P105">b) <text:s/>opieki pedagogicznej</text:p>
      <text:p text:style-name="P106"><text:span text:style-name="T107">c) realizacji zajęć zgodnych z programem Warsztatów Artystycznych,</text:span></text:p>
      <text:p text:style-name="P108"><text:span text:style-name="T109">d) materiałów edukacyjnych do zajęć,</text:span></text:p>
      <text:p text:style-name="P110">e) powiadomienia rodziców lub opiekunów uczestnika warsztatów o zaistniałych wypadkach, urazach, problemach wychowawczych,</text:p>
      <text:p text:style-name="P111"><text:span text:style-name="T112">f) infrastruktury do realizacji programu warsztatów z zachowaniem zasad BHP i ppoż.</text:span></text:p>
      <text:p text:style-name="P113">oraz zapewnieniu podstawowej opieki medycznej.</text:p>
      <text:p text:style-name="P114"><text:span text:style-name="T115">21. Organizatorzy nie odpowiadają materialnie za rzeczy wartościowe przynie</text:span><text:span text:style-name="T116">sione na zajęcia przez uczestników warsztatów.</text:span></text:p>
      <text:p text:style-name="P117"><text:span text:style-name="T118">22. Organizatorzy warsztatów zastrzegają sobie prawo do niewielkich zmian w programie</text:span></text:p>
      <text:p text:style-name="P119"><text:span text:style-name="T120">warsztatów podyktowanymi szczególnymi względami, na które organizatorzy nie mają</text:span></text:p>
      <text:p text:style-name="P121"><text:span text:style-name="T122">bezpośredniego wpływu.</text:span></text:p>
      <text:p text:style-name="P123"/>
      <text:p text:style-name="P124"><text:span text:style-name="T125">23. W przypadkach<text:s/></text:span><text:span text:style-name="T126">nieuregulowanych niniejszym Regulaminem zastosowanie mają przepisy Kodeksu Cywilnego.</text:span></text:p>
      <text:p text:style-name="P127"><text:span text:style-name="T128">24. Regulamin wchodzi w życie z dniem podpisania deklaracji uczestnika Warsztatów Artystycz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-Bold" svg:font-family="Georgia-Bold" style:font-family-generic="swiss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 Potera</meta:initial-creator>
    <dc:creator>Marta</dc:creator>
    <meta:creation-date>2019-05-16T11:08:00Z</meta:creation-date>
    <dc:date>2022-01-10T13:57:00Z</dc:date>
    <meta:print-date>2022-01-04T09:40:00Z</meta:print-date>
    <meta:template xlink:href="Normal" xlink:type="simple"/>
    <meta:editing-cycles>5</meta:editing-cycles>
    <meta:editing-duration>PT1920S</meta:editing-duration>
    <meta:document-statistic meta:page-count="2" meta:paragraph-count="8" meta:word-count="599" meta:character-count="4186" meta:row-count="29" meta:non-whitespace-character-count="3595"/>
  </office:meta>
</office:document-meta>
</file>