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-Bold" svg:font-family="Georgia-Bold" style:font-family-generic="swiss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Georgia-Bold" style:font-name-asian="Georgia-Bold" style:font-name-complex="Georgia-Bold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style:text-autospace="none"/>
      <style:text-properties style:font-name="Georgia-Bold" style:font-name-asian="Georgia-Bold" style:font-name-complex="Georgia-Bold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style:text-autospace="none"/>
    </style:style>
    <style:style style:name="T4" style:parent-style-name="Domyślnaczcionkaakapitu" style:family="text">
      <style:text-properties style:font-name="Georgia" style:font-name-asian="Georgia" style:font-name-complex="Georgia" fo:color="#000000"/>
    </style:style>
    <style:style style:name="P5" style:parent-style-name="Standard" style:family="paragraph">
      <style:paragraph-properties style:text-autospace="none"/>
    </style:style>
    <style:style style:name="T6" style:parent-style-name="Domyślnaczcionkaakapitu" style:family="text">
      <style:text-properties style:font-name="Georgia" style:font-name-asian="Georgia" style:font-name-complex="Georgia" fo:color="#000000"/>
    </style:style>
    <style:style style:name="T7" style:parent-style-name="Domyślnaczcionkaakapitu" style:family="text">
      <style:text-properties style:font-name="Georgia" style:font-name-asian="Georgia" style:font-name-complex="Georgia" fo:color="#000000"/>
    </style:style>
    <style:style style:name="P8" style:parent-style-name="Standard" style:family="paragraph">
      <style:paragraph-properties style:text-autospace="none"/>
    </style:style>
    <style:style style:name="T9" style:parent-style-name="Domyślnaczcionkaakapitu" style:family="text">
      <style:text-properties style:font-name="Georgia" style:font-name-asian="Georgia" style:font-name-complex="Georgia" fo:color="#000000"/>
    </style:style>
    <style:style style:name="P10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1" style:parent-style-name="Standard" style:family="paragraph">
      <style:paragraph-properties style:text-autospace="none"/>
    </style:style>
    <style:style style:name="T12" style:parent-style-name="Domyślnaczcionkaakapitu" style:family="text">
      <style:text-properties style:font-name="Georgia" style:font-name-asian="Georgia" style:font-name-complex="Georgia" fo:color="#000000"/>
    </style:style>
    <style:style style:name="P13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4" style:parent-style-name="Standard" style:family="paragraph">
      <style:paragraph-properties style:text-autospace="none"/>
    </style:style>
    <style:style style:name="T15" style:parent-style-name="Domyślnaczcionkaakapitu" style:family="text">
      <style:text-properties style:font-name="Georgia" style:font-name-asian="Georgia" style:font-name-complex="Georgia" fo:color="#000000"/>
    </style:style>
    <style:style style:name="T16" style:parent-style-name="Domyślnaczcionkaakapitu" style:family="text">
      <style:text-properties style:font-name="Georgia" style:font-name-asian="Georgia" style:font-name-complex="Georgia" fo:color="#000000"/>
    </style:style>
    <style:style style:name="P17" style:parent-style-name="Standard" style:family="paragraph">
      <style:paragraph-properties style:text-autospace="none"/>
    </style:style>
    <style:style style:name="T18" style:parent-style-name="Domyślnaczcionkaakapitu" style:family="text">
      <style:text-properties style:font-name="Georgia" style:font-name-asian="Georgia" style:font-name-complex="Georgia" fo:color="#000000"/>
    </style:style>
    <style:style style:name="T19" style:parent-style-name="Domyślnaczcionkaakapitu" style:family="text">
      <style:text-properties style:font-name="Georgia" style:font-name-asian="Georgia" style:font-name-complex="Georgia" fo:color="#000000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Georgia" style:font-name-asian="Georgia" style:font-name-complex="Georgia" fo:color="#000000"/>
    </style:style>
    <style:style style:name="P21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22" style:parent-style-name="Standard" style:family="paragraph">
      <style:paragraph-properties style:text-autospace="none"/>
    </style:style>
    <style:style style:name="T23" style:parent-style-name="Domyślnaczcionkaakapitu" style:family="text">
      <style:text-properties style:font-name="Georgia" style:font-name-asian="Georgia" style:font-name-complex="Georgia" fo:color="#000000"/>
    </style:style>
    <style:style style:name="P24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25" style:parent-style-name="Standard" style:family="paragraph">
      <style:paragraph-properties style:text-autospace="none"/>
    </style:style>
    <style:style style:name="T26" style:parent-style-name="Domyślnaczcionkaakapitu" style:family="text">
      <style:text-properties style:font-name="Georgia" style:font-name-asian="Georgia" style:font-name-complex="Georgia" fo:color="#000000"/>
    </style:style>
    <style:style style:name="T27" style:parent-style-name="Domyślnaczcionkaakapitu" style:family="text">
      <style:text-properties style:font-name="Georgia" style:font-name-asian="Georgia" style:font-name-complex="Georgia" fo:color="#000000"/>
    </style:style>
    <style:style style:name="P28" style:parent-style-name="Standard" style:family="paragraph">
      <style:paragraph-properties style:text-autospace="none"/>
    </style:style>
    <style:style style:name="T29" style:parent-style-name="Domyślnaczcionkaakapitu" style:family="text">
      <style:text-properties style:font-name="Georgia" style:font-name-asian="Georgia" style:font-name-complex="Georgia" fo:color="#000000"/>
    </style:style>
    <style:style style:name="P30" style:parent-style-name="Standard" style:family="paragraph">
      <style:paragraph-properties style:text-autospace="none"/>
    </style:style>
    <style:style style:name="T31" style:parent-style-name="Domyślnaczcionkaakapitu" style:family="text">
      <style:text-properties style:font-name="Georgia" style:font-name-asian="Georgia" style:font-name-complex="Georgia" fo:color="#000000"/>
    </style:style>
    <style:style style:name="T32" style:parent-style-name="Domyślnaczcionkaakapitu" style:family="text">
      <style:text-properties style:font-name="Georgia" style:font-name-asian="Georgia" style:font-name-complex="Georgia" fo:color="#000000"/>
    </style:style>
    <style:style style:name="P33" style:parent-style-name="Standard" style:family="paragraph">
      <style:paragraph-properties style:text-autospace="none"/>
    </style:style>
    <style:style style:name="T34" style:parent-style-name="Domyślnaczcionkaakapitu" style:family="text">
      <style:text-properties style:font-name="Georgia" style:font-name-asian="Georgia" style:font-name-complex="Georgia" fo:color="#000000"/>
    </style:style>
    <style:style style:name="P35" style:parent-style-name="Standard" style:family="paragraph">
      <style:paragraph-properties style:text-autospace="none"/>
    </style:style>
    <style:style style:name="T36" style:parent-style-name="Domyślnaczcionkaakapitu" style:family="text">
      <style:text-properties style:font-name="Georgia" style:font-name-asian="Georgia" style:font-name-complex="Georgia" fo:color="#000000"/>
    </style:style>
    <style:style style:name="P37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38" style:parent-style-name="Standard" style:family="paragraph">
      <style:paragraph-properties style:text-autospace="none"/>
    </style:style>
    <style:style style:name="T39" style:parent-style-name="Domyślnaczcionkaakapitu" style:family="text">
      <style:text-properties style:font-name="Georgia" style:font-name-asian="Georgia" style:font-name-complex="Georgia" fo:color="#000000"/>
    </style:style>
    <style:style style:name="P40" style:parent-style-name="Standard" style:family="paragraph">
      <style:paragraph-properties style:text-autospace="none"/>
    </style:style>
    <style:style style:name="T41" style:parent-style-name="Domyślnaczcionkaakapitu" style:family="text">
      <style:text-properties style:font-name="Georgia" style:font-name-asian="Georgia" style:font-name-complex="Georgia" fo:color="#000000"/>
    </style:style>
    <style:style style:name="P42" style:parent-style-name="Standard" style:family="paragraph">
      <style:paragraph-properties style:text-autospace="none"/>
    </style:style>
    <style:style style:name="T43" style:parent-style-name="Domyślnaczcionkaakapitu" style:family="text">
      <style:text-properties style:font-name="Georgia" style:font-name-asian="Georgia" style:font-name-complex="Georgia" fo:color="#000000"/>
    </style:style>
    <style:style style:name="T44" style:parent-style-name="Domyślnaczcionkaakapitu" style:family="text">
      <style:text-properties style:font-name="Georgia" style:font-name-asian="Georgia" style:font-name-complex="Georgia" fo:color="#000000"/>
    </style:style>
    <style:style style:name="P45" style:parent-style-name="Standard" style:family="paragraph">
      <style:paragraph-properties style:text-autospace="none"/>
    </style:style>
    <style:style style:name="T46" style:parent-style-name="Domyślnaczcionkaakapitu" style:family="text">
      <style:text-properties style:font-name="Georgia" style:font-name-asian="Georgia" style:font-name-complex="Georgia" fo:color="#000000"/>
    </style:style>
    <style:style style:name="P47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48" style:parent-style-name="Standard" style:family="paragraph">
      <style:paragraph-properties style:text-autospace="none"/>
    </style:style>
    <style:style style:name="T49" style:parent-style-name="Domyślnaczcionkaakapitu" style:family="text">
      <style:text-properties style:font-name="Georgia" style:font-name-asian="Georgia" style:font-name-complex="Georgia" fo:color="#000000"/>
    </style:style>
    <style:style style:name="P50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51" style:parent-style-name="Standard" style:family="paragraph">
      <style:paragraph-properties style:text-autospace="none"/>
    </style:style>
    <style:style style:name="T52" style:parent-style-name="Domyślnaczcionkaakapitu" style:family="text">
      <style:text-properties style:font-name="Georgia" style:font-name-asian="Georgia" style:font-name-complex="Georgia" fo:color="#000000"/>
    </style:style>
    <style:style style:name="T53" style:parent-style-name="Domyślnaczcionkaakapitu" style:family="text">
      <style:text-properties style:font-name="Georgia" style:font-name-asian="Georgia" style:font-name-complex="Georgia" fo:color="#000000"/>
    </style:style>
    <style:style style:name="P54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55" style:parent-style-name="Standard" style:family="paragraph">
      <style:paragraph-properties style:text-autospace="none"/>
    </style:style>
    <style:style style:name="T56" style:parent-style-name="Domyślnaczcionkaakapitu" style:family="text">
      <style:text-properties style:font-name="Georgia" style:font-name-asian="Georgia" style:font-name-complex="Georgia" fo:color="#000000"/>
    </style:style>
    <style:style style:name="P57" style:parent-style-name="Standard" style:family="paragraph">
      <style:paragraph-properties style:text-autospace="none"/>
    </style:style>
    <style:style style:name="T58" style:parent-style-name="Domyślnaczcionkaakapitu" style:family="text">
      <style:text-properties style:font-name="Georgia" style:font-name-asian="Georgia" style:font-name-complex="Georgia" fo:color="#000000"/>
    </style:style>
    <style:style style:name="P59" style:parent-style-name="Standard" style:family="paragraph">
      <style:paragraph-properties style:text-autospace="none"/>
    </style:style>
    <style:style style:name="T60" style:parent-style-name="Domyślnaczcionkaakapitu" style:family="text">
      <style:text-properties style:font-name="Georgia" style:font-name-asian="Georgia" style:font-name-complex="Georgia" fo:color="#000000"/>
    </style:style>
    <style:style style:name="T61" style:parent-style-name="Domyślnaczcionkaakapitu" style:family="text">
      <style:text-properties style:font-name="Georgia" style:font-name-asian="Georgia" style:font-name-complex="Georgia" fo:color="#000000"/>
    </style:style>
    <style:style style:name="P62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63" style:parent-style-name="Standard" style:family="paragraph">
      <style:paragraph-properties style:text-autospace="none"/>
    </style:style>
    <style:style style:name="T64" style:parent-style-name="Domyślnaczcionkaakapitu" style:family="text">
      <style:text-properties style:font-name="Georgia" style:font-name-asian="Georgia" style:font-name-complex="Georgia" fo:color="#000000"/>
    </style:style>
    <style:style style:name="P65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66" style:parent-style-name="Standard" style:family="paragraph">
      <style:paragraph-properties style:text-autospace="none"/>
    </style:style>
    <style:style style:name="T67" style:parent-style-name="Domyślnaczcionkaakapitu" style:family="text">
      <style:text-properties style:font-name="Georgia" style:font-name-asian="Georgia" style:font-name-complex="Georgia" fo:color="#000000"/>
    </style:style>
    <style:style style:name="P68" style:parent-style-name="Standard" style:family="paragraph">
      <style:paragraph-properties style:text-autospace="none"/>
    </style:style>
    <style:style style:name="T69" style:parent-style-name="Domyślnaczcionkaakapitu" style:family="text">
      <style:text-properties style:font-name="Georgia" style:font-name-asian="Georgia" style:font-name-complex="Georgia" fo:color="#000000"/>
    </style:style>
    <style:style style:name="T70" style:parent-style-name="Domyślnaczcionkaakapitu" style:family="text">
      <style:text-properties style:font-name="Georgia" style:font-name-asian="Georgia" style:font-name-complex="Georgia" fo:color="#000000"/>
    </style:style>
    <style:style style:name="P71" style:parent-style-name="Standard" style:family="paragraph">
      <style:paragraph-properties style:text-autospace="none"/>
    </style:style>
    <style:style style:name="T72" style:parent-style-name="Domyślnaczcionkaakapitu" style:family="text">
      <style:text-properties style:font-name="Georgia" style:font-name-asian="Georgia" style:font-name-complex="Georgia" fo:color="#000000"/>
    </style:style>
    <style:style style:name="P73" style:parent-style-name="Standard" style:family="paragraph">
      <style:paragraph-properties style:text-autospace="none"/>
    </style:style>
    <style:style style:name="T74" style:parent-style-name="Domyślnaczcionkaakapitu" style:family="text">
      <style:text-properties style:font-name="Georgia" style:font-name-asian="Georgia" style:font-name-complex="Georgia" fo:color="#000000"/>
    </style:style>
    <style:style style:name="P75" style:parent-style-name="Standard" style:family="paragraph">
      <style:paragraph-properties style:text-autospace="none"/>
    </style:style>
    <style:style style:name="T76" style:parent-style-name="Domyślnaczcionkaakapitu" style:family="text">
      <style:text-properties style:font-name="Georgia" style:font-name-asian="Georgia" style:font-name-complex="Georgia" fo:color="#000000"/>
    </style:style>
    <style:style style:name="P77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78" style:parent-style-name="Standard" style:family="paragraph">
      <style:paragraph-properties style:text-autospace="none"/>
    </style:style>
    <style:style style:name="T79" style:parent-style-name="Domyślnaczcionkaakapitu" style:family="text">
      <style:text-properties style:font-name="Georgia" style:font-name-asian="Georgia" style:font-name-complex="Georgia" fo:color="#000000"/>
    </style:style>
    <style:style style:name="T80" style:parent-style-name="Domyślnaczcionkaakapitu" style:family="text">
      <style:text-properties style:font-name="Georgia" style:font-name-asian="Georgia" style:font-name-complex="Georgia" fo:color="#000000"/>
    </style:style>
    <style:style style:name="P81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82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83" style:parent-style-name="Standard" style:family="paragraph">
      <style:paragraph-properties style:text-autospace="none"/>
    </style:style>
    <style:style style:name="T84" style:parent-style-name="Domyślnaczcionkaakapitu" style:family="text">
      <style:text-properties style:font-name="Georgia" style:font-name-asian="Georgia" style:font-name-complex="Georgia" fo:color="#000000"/>
    </style:style>
    <style:style style:name="P85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86" style:parent-style-name="Standard" style:family="paragraph">
      <style:paragraph-properties style:text-autospace="none"/>
    </style:style>
    <style:style style:name="T87" style:parent-style-name="Domyślnaczcionkaakapitu" style:family="text">
      <style:text-properties style:font-name="Georgia" style:font-name-asian="Georgia" style:font-name-complex="Georgia" fo:color="#000000"/>
    </style:style>
    <style:style style:name="T88" style:parent-style-name="Domyślnaczcionkaakapitu" style:family="text">
      <style:text-properties style:font-name="Georgia" style:font-name-asian="Georgia" style:font-name-complex="Georgia" fo:color="#000000"/>
    </style:style>
    <style:style style:name="P89" style:parent-style-name="Standard" style:family="paragraph">
      <style:paragraph-properties style:text-autospace="none"/>
    </style:style>
    <style:style style:name="T90" style:parent-style-name="Domyślnaczcionkaakapitu" style:family="text">
      <style:text-properties style:font-name="Georgia" style:font-name-asian="Georgia" style:font-name-complex="Georgia" fo:color="#000000"/>
    </style:style>
    <style:style style:name="P91" style:parent-style-name="Standard" style:family="paragraph">
      <style:paragraph-properties style:text-autospace="none"/>
    </style:style>
    <style:style style:name="T92" style:parent-style-name="Domyślnaczcionkaakapitu" style:family="text">
      <style:text-properties style:font-name="Georgia" style:font-name-asian="Georgia" style:font-name-complex="Georgia" fo:color="#000000"/>
    </style:style>
    <style:style style:name="P93" style:parent-style-name="Standard" style:family="paragraph">
      <style:paragraph-properties style:text-autospace="none"/>
    </style:style>
    <style:style style:name="T94" style:parent-style-name="Domyślnaczcionkaakapitu" style:family="text">
      <style:text-properties style:font-name="Georgia" style:font-name-asian="Georgia" style:font-name-complex="Georgia" fo:color="#000000"/>
    </style:style>
    <style:style style:name="T95" style:parent-style-name="Domyślnaczcionkaakapitu" style:family="text">
      <style:text-properties style:font-name="Georgia" style:font-name-asian="Georgia" style:font-name-complex="Georgia" fo:color="#000000"/>
    </style:style>
    <style:style style:name="P96" style:parent-style-name="Standard" style:family="paragraph">
      <style:paragraph-properties style:text-autospace="none"/>
    </style:style>
    <style:style style:name="T97" style:parent-style-name="Domyślnaczcionkaakapitu" style:family="text">
      <style:text-properties style:font-name="Georgia" style:font-name-asian="Georgia" style:font-name-complex="Georgia" fo:color="#000000"/>
    </style:style>
    <style:style style:name="P98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99" style:parent-style-name="Standard" style:family="paragraph">
      <style:paragraph-properties style:text-autospace="none"/>
    </style:style>
    <style:style style:name="T100" style:parent-style-name="Domyślnaczcionkaakapitu" style:family="text">
      <style:text-properties style:font-name="Georgia" style:font-name-asian="Georgia" style:font-name-complex="Georgia" fo:color="#000000"/>
    </style:style>
    <style:style style:name="P101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02" style:parent-style-name="Standard" style:family="paragraph">
      <style:paragraph-properties style:text-autospace="none"/>
    </style:style>
    <style:style style:name="T103" style:parent-style-name="Domyślnaczcionkaakapitu" style:family="text">
      <style:text-properties style:font-name="Georgia" style:font-name-asian="Georgia" style:font-name-complex="Georgia" fo:color="#000000"/>
    </style:style>
    <style:style style:name="P104" style:parent-style-name="Standard" style:family="paragraph">
      <style:paragraph-properties style:text-autospace="none"/>
    </style:style>
    <style:style style:name="T105" style:parent-style-name="Domyślnaczcionkaakapitu" style:family="text">
      <style:text-properties style:font-name="Georgia" style:font-name-asian="Georgia" style:font-name-complex="Georgia" fo:color="#000000"/>
    </style:style>
    <style:style style:name="T106" style:parent-style-name="Domyślnaczcionkaakapitu" style:family="text">
      <style:text-properties style:font-name="Georgia" style:font-name-asian="Georgia" style:font-name-complex="Georgia" fo:color="#000000"/>
    </style:style>
    <style:style style:name="P107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08" style:parent-style-name="Standard" style:family="paragraph">
      <style:paragraph-properties style:text-autospace="none"/>
    </style:style>
    <style:style style:name="T109" style:parent-style-name="Domyślnaczcionkaakapitu" style:family="text">
      <style:text-properties style:font-name="Georgia" style:font-name-asian="Georgia" style:font-name-complex="Georgia" fo:color="#000000"/>
    </style:style>
    <style:style style:name="P110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11" style:parent-style-name="Standard" style:family="paragraph">
      <style:paragraph-properties style:text-autospace="none"/>
    </style:style>
    <style:style style:name="T112" style:parent-style-name="Domyślnaczcionkaakapitu" style:family="text">
      <style:text-properties style:font-name="Georgia" style:font-name-asian="Georgia" style:font-name-complex="Georgia" fo:color="#000000"/>
    </style:style>
    <style:style style:name="P113" style:parent-style-name="Standard" style:family="paragraph">
      <style:paragraph-properties style:text-autospace="none"/>
    </style:style>
    <style:style style:name="T114" style:parent-style-name="Domyślnaczcionkaakapitu" style:family="text">
      <style:text-properties style:font-name="Georgia" style:font-name-asian="Georgia" style:font-name-complex="Georgia" fo:color="#000000"/>
    </style:style>
    <style:style style:name="P115" style:parent-style-name="Standard" style:family="paragraph">
      <style:paragraph-properties style:text-autospace="none"/>
    </style:style>
    <style:style style:name="T116" style:parent-style-name="Domyślnaczcionkaakapitu" style:family="text">
      <style:text-properties style:font-name="Georgia" style:font-name-asian="Georgia" style:font-name-complex="Georgia" fo:color="#000000"/>
    </style:style>
    <style:style style:name="T117" style:parent-style-name="Domyślnaczcionkaakapitu" style:family="text">
      <style:text-properties style:font-name="Georgia" style:font-name-asian="Georgia" style:font-name-complex="Georgia" fo:color="#000000"/>
    </style:style>
    <style:style style:name="P118" style:parent-style-name="Standard" style:family="paragraph">
      <style:paragraph-properties style:text-autospace="none"/>
    </style:style>
    <style:style style:name="T119" style:parent-style-name="Domyślnaczcionkaakapitu" style:family="text">
      <style:text-properties style:font-name="Georgia" style:font-name-asian="Georgia" style:font-name-complex="Georgia" fo:color="#000000"/>
    </style:style>
    <style:style style:name="P120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21" style:parent-style-name="Standard" style:family="paragraph">
      <style:paragraph-properties style:text-autospace="none"/>
    </style:style>
    <style:style style:name="T122" style:parent-style-name="Domyślnaczcionkaakapitu" style:family="text">
      <style:text-properties style:font-name="Georgia" style:font-name-asian="Georgia" style:font-name-complex="Georgia" fo:color="#000000"/>
    </style:style>
    <style:style style:name="P123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24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25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26" style:parent-style-name="Standard" style:family="paragraph">
      <style:paragraph-properties style:text-autospace="none"/>
    </style:style>
    <style:style style:name="T127" style:parent-style-name="Domyślnaczcionkaakapitu" style:family="text">
      <style:text-properties style:font-name="Georgia" style:font-name-asian="Georgia" style:font-name-complex="Georgia" fo:color="#000000"/>
    </style:style>
    <style:style style:name="T128" style:parent-style-name="Domyślnaczcionkaakapitu" style:family="text">
      <style:text-properties style:font-name="Georgia" style:font-name-asian="Georgia" style:font-name-complex="Georgia" fo:color="#000000"/>
    </style:style>
  </office:automatic-styles>
  <office:body>
    <office:text text:use-soft-page-breaks="true">
      <text:p text:style-name="P1">REGULAMIN</text:p>
      <text:p text:style-name="P2"><text:s/>Warsztatów Artystycznych Domu Kultury „Borki”</text:p>
      <text:p text:style-name="P3"><text:span text:style-name="T4">1. Regulamin warsztatów obowiązuje wszystkich uczestników.</text:span></text:p>
      <text:p text:style-name="P5"><text:span text:style-name="T6">2. Zgłoszenie na Warsztaty Artystyczne organizowane przez Dom Kultury „Borki” jest możliwe poprzez wypełnienie<text:s/></text:span><text:span text:style-name="T7">deklaracji dostępnej w Domu Kultury „Borki”</text:span></text:p>
      <text:p text:style-name="P8"><text:span text:style-name="T9">3. Zapisanie na Warsztaty Artystyczne oznacza akceptację niniejszego regulaminu przez Rodziców/Opiekunów.</text:span></text:p>
      <text:p text:style-name="P10"/>
      <text:p text:style-name="P11"><text:span text:style-name="T12">4. Uczestnicy warsztatów przebywają pod opieką wychowawców od godz. 8:00 do godz.</text:span></text:p>
      <text:p text:style-name="P13">16:00<text:s/></text:p>
      <text:p text:style-name="P14"><text:span text:style-name="T15">5. Zajęcia progr</text:span><text:span text:style-name="T16">amowe trwają od godz. 8.15:00 do godz. 16:00.Raz w tygodniu odbywa się wycieczka autokarowa, w tym dniu godziny dostosowane są do zaplanowanej wycieczki.</text:span></text:p>
      <text:p text:style-name="P17"><text:span text:style-name="T18">6. Dom Kultury „Borki”<text:s/></text:span><text:span text:style-name="T19">nie zapewnia</text:span><text:span text:style-name="T20"><text:s/>wyżywienia w czasie trwania Warsztatów Artystycznych.</text:span></text:p>
      <text:p text:style-name="P21">7. Rodzice lub opiekunowie są odpowiedzialni za zapewnienie prowiantu dla dzieci.</text:p>
      <text:p text:style-name="P22"><text:span text:style-name="T23">8. Rodzice lub Opiekunowie są odpowiedzialni za bezpieczną drogę dziecka do placówki</text:span></text:p>
      <text:p text:style-name="P24">i z powrotem.</text:p>
      <text:p text:style-name="P25"><text:span text:style-name="T26">9. Dowóz i odbiór dziecka - uczestnika warsztatów odbywa się we własnym zakresie i na w</text:span><text:span text:style-name="T27">łasny koszt Rodziców / Opiekunów.</text:span></text:p>
      <text:p text:style-name="P28"><text:span text:style-name="T29">10. Rodzice / Opiekunowie mają obowiązek zgłoszenia odbioru dziecka z warsztatów u opiekuna/instruktora warsztatów.</text:span></text:p>
      <text:p text:style-name="P30"><text:span text:style-name="T31">11. Istnieje możliwość odebrania dziecka wcześniej lub przyprowadzenia później. Fakt ten należy ustalić z<text:s/></text:span><text:span text:style-name="T32">organizatorem warsztatów telefonicznie lub osobiście.</text:span></text:p>
      <text:p text:style-name="P33"><text:span text:style-name="T34">12. Dziecko może odebrać osoba upoważniona, legitymująca się dokumentem tożsamości</text:span></text:p>
      <text:p text:style-name="P35"><text:span text:style-name="T36">oraz pisemnym upoważnieniem od Rodzica/Opiekuna. O takim fakcie Rodzic/Opiekun</text:span></text:p>
      <text:p text:style-name="P37">informuje telefonicznie<text:s/>organizatora lub opiekuna warsztatów.</text:p>
      <text:p text:style-name="P38"><text:span text:style-name="T39">13. W przypadku samodzielnego powrotu dziecka do domu, Rodzice/Opiekunowie są</text:span></text:p>
      <text:p text:style-name="P40"><text:span text:style-name="T41">zobowiązani przedłożyć stosowne oświadczenie organizatorowi warsztatów.</text:span></text:p>
      <text:p text:style-name="P42"><text:span text:style-name="T43">14. Rezygnacja z części zajęć nie zwalnia z obowiązku wniesienia peł</text:span><text:span text:style-name="T44">nej opłaty za turnus, ani nie uprawnia do ubiegania się o zwrot kosztów.</text:span></text:p>
      <text:p text:style-name="P45"><text:span text:style-name="T46">15. Uczestnicy warsztatów mają prawo do:</text:span></text:p>
      <text:p text:style-name="P47">a) spokojnego wypoczynku,</text:p>
      <text:p text:style-name="P48"><text:span text:style-name="T49">b) uczestniczenia we wszystkich programowych zajęciach, organizowanych podczas danego</text:span></text:p>
      <text:p text:style-name="P50">turnusu,</text:p>
      <text:p text:style-name="P51"><text:span text:style-name="T52">c)<text:s/></text:span><text:span text:style-name="T53">korzystania ze wszystkich urządzeń i sprzętów niezbędnych do realizacji programu</text:span></text:p>
      <text:p text:style-name="P54">warsztatów,</text:p>
      <text:p text:style-name="P55"><text:span text:style-name="T56">d) uzyskania niezbędnej pomocy od opiekuna lub organizatora warsztatów.</text:span></text:p>
      <text:p text:style-name="P57"><text:span text:style-name="T58">16. Uczestnicy warsztatów mają obowiązek:</text:span></text:p>
      <text:p text:style-name="P59"><text:span text:style-name="T60">a) podporządkowania się poleceniom opiekunom, ins</text:span><text:span text:style-name="T61">truktorom warsztatów,</text:span></text:p>
      <text:p text:style-name="P62">b) przestrzegania ramowego harmonogramu dnia,</text:p>
      <text:p text:style-name="P63"><text:span text:style-name="T64">c) brania czynnego udziału w programowych zajęciach,</text:span></text:p>
      <text:p text:style-name="P65">d) posiadania obuwia na zmianę,</text:p>
      <text:p text:style-name="P66"><text:span text:style-name="T67">e) postępowania zgodnie z ogólnie przyjętymi zasadami kultury i etyki,</text:span></text:p>
      <text:p text:style-name="P68"><text:span text:style-name="T69">f) przestrzegania zasad higieny<text:s/></text:span><text:span text:style-name="T70">osobistej, dbania o dobrą atmosferę w grupie,</text:span></text:p>
      <text:p text:style-name="P71"><text:span text:style-name="T72">g) szanowania rzeczy własnych i kolegów,</text:span></text:p>
      <text:p text:style-name="P73"><text:span text:style-name="T74">h) przestrzegania ogólnych zasad BHP i ppoż.,</text:span></text:p>
      <text:p text:style-name="P75"><text:span text:style-name="T76">i) natychmiastowego powiadomienia opiekuna, instruktora warsztatów o zaistniałych</text:span></text:p>
      <text:p text:style-name="P77">problemach i wypadkach,</text:p>
      <text:p text:style-name="P78"><text:span text:style-name="T79">j) zapoznania się</text:span><text:span text:style-name="T80"><text:s/>wraz z Rodzicami/Opiekunami z programem warsztatów i regulaminem</text:span></text:p>
      <text:p text:style-name="P81">warsztatów.</text:p>
      <text:p text:style-name="P82">h) posiadania maseczek ochronnych</text:p>
      <text:p text:style-name="P83"><text:span text:style-name="T84">17. Za umyślne szkody wyrządzone przez dziecko, materialnie odpowiedzialni są Rodzice/</text:span></text:p>
      <text:p text:style-name="P85">Opiekunowie.</text:p>
      <text:soft-page-break/>
      <text:p text:style-name="P86"><text:span text:style-name="T87">18. Samowolne oddalenie się Dziecka od opiek</text:span><text:span text:style-name="T88">unów, niewykonywanie poleceń, jak również</text:span></text:p>
      <text:p text:style-name="P89"><text:span text:style-name="T90">nieprzestrzeganie regulaminu będzie karane upomnieniem, naganą, a w ostateczności</text:span></text:p>
      <text:p text:style-name="P91"><text:span text:style-name="T92">wykluczeniem uczestnika z udziału w warsztatach artystycznych.</text:span></text:p>
      <text:p text:style-name="P93"><text:span text:style-name="T94">19. Opłata za warsztaty w przypadku karnego wykluczenia<text:s/></text:span><text:span text:style-name="T95">uczestnika nie będzie zwracana.</text:span></text:p>
      <text:p text:style-name="P96"><text:span text:style-name="T97">20. Organizatorzy <text:s/>Warsztatów Artystycznych zobowiązują się do zapewnienia:</text:span></text:p>
      <text:p text:style-name="P98"/>
      <text:p text:style-name="P99"><text:span text:style-name="T100">a) nieograniczonego dostępu do wody pitnej</text:span></text:p>
      <text:p text:style-name="P101">b) <text:s/>opieki pedagogicznej</text:p>
      <text:p text:style-name="P102"><text:span text:style-name="T103">c) realizacji zajęć zgodnych z programem Warsztatów Artystycznych,</text:span></text:p>
      <text:p text:style-name="P104"><text:span text:style-name="T105">d) materiałó</text:span><text:span text:style-name="T106">w edukacyjnych do zajęć,</text:span></text:p>
      <text:p text:style-name="P107">e) powiadomienia rodziców lub opiekunów uczestnika warsztatów o zaistniałych wypadkach, urazach, problemach wychowawczych,</text:p>
      <text:p text:style-name="P108"><text:span text:style-name="T109">f) infrastruktury do realizacji programu warsztatów z zachowaniem zasad BHP i ppoż.</text:span></text:p>
      <text:p text:style-name="P110">oraz zapewnieniu podstawowej opieki medycznej, środków dezynfekujących.</text:p>
      <text:p text:style-name="P111"><text:span text:style-name="T112">21. Organizatorzy nie odpowiadają materialnie za rzeczy wartościowe przyniesione na zajęcia przez uczestników warsztatów.</text:span></text:p>
      <text:p text:style-name="P113"><text:span text:style-name="T114">22. Organizatorzy warsztatów zastrzegają sobie prawo do <text:s/>zmian w programie</text:span></text:p>
      <text:p text:style-name="P115"><text:span text:style-name="T116">warsztatów<text:s/></text:span><text:span text:style-name="T117">podyktowanymi szczególnymi względami, na które organizatorzy nie mają</text:span></text:p>
      <text:p text:style-name="P118"><text:span text:style-name="T119">bezpośredniego wpływu.</text:span></text:p>
      <text:p text:style-name="P120"/>
      <text:p text:style-name="P121"><text:span text:style-name="T122">23. W przypadkach nieuregulowanych niniejszym Regulaminem zastosowanie mają przepisy Kodeksu Cywilnego.</text:span></text:p>
      <text:p text:style-name="P123">24. Regulamin wchodzi w życie z dniem podpisania deklaracji uczestnika Warsztatów Artystycznych.</text:p>
      <text:p text:style-name="P124"/>
      <text:p text:style-name="P125">24.Warunki zwrotu opłaty za warsztaty:</text:p>
      <text:p text:style-name="P126"><text:span text:style-name="T127">W przypadku rezygnacji z warsztatów artystycznych istnieje możliwość zwrotu wpłaconych środków w <text:s/>przypadku pisemnego zgłoszenia rezygnacji na 7 dni przed<text:s/></text:span><text:span text:style-name="T128">rozpoczęciem turnus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-Bold" svg:font-family="Georgia-Bold" style:font-family-generic="swiss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 Potera</meta:initial-creator>
    <dc:creator>Marta</dc:creator>
    <meta:creation-date>2022-05-12T09:57:00Z</meta:creation-date>
    <dc:date>2022-05-12T09:57:00Z</dc:date>
    <meta:print-date>2022-05-11T12:02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47" meta:character-count="4523" meta:row-count="32" meta:non-whitespace-character-count="3885"/>
  </office:meta>
</office:document-meta>
</file>